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7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2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09_2017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8" table:default-cell-style-name="ce2"/>
        <table:table-column table:style-name="co9" table:default-cell-style-name="ce28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9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29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1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1">
            <text:p>SETEMBR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41">
            <text:p>SEM MOVIMENTO</text:p>
          </table:table-cell>
          <table:covered-table-cell table:number-columns-repeated="8"/>
          <table:table-cell table:number-columns-repeated="16375" table:style-name="ce6"/>
        </table:table-row>
        <table:table-row table:style-name="ro9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7"/>
        </table:table-row>
        <table:table-row table:style-name="ro10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42">
            <text:p>SEM MOVIMENTO</text:p>
          </table:table-cell>
          <table:covered-table-cell table:number-columns-repeated="8"/>
          <table:table-cell table:number-columns-repeated="16375" table:style-name="ce7"/>
        </table:table-row>
        <table:table-row table:style-name="ro11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0" table:style-name="ce8">
            <text:p>R$ 0,00</text:p>
          </table:table-cell>
          <table:table-cell table:style-name="ce1"/>
          <table:table-cell table:style-name="ce9"/>
          <table:table-cell table:number-columns-repeated="16373" table:style-name="ce1"/>
        </table:table-row>
        <table:table-row table:style-name="ro12">
          <table:table-cell office:value-type="string" table:style-name="ce10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1"/>
          <table:table-cell table:number-columns-repeated="16375" table:style-name="ce7"/>
        </table:table-row>
        <table:table-row table:style-name="ro12">
          <table:table-cell table:number-columns-repeated="6" table:style-name="ce13"/>
          <table:table-cell table:style-name="ce11"/>
          <table:table-cell table:style-name="ce12"/>
          <table:table-cell table:style-name="ce11"/>
          <table:table-cell table:number-columns-repeated="16375" table:style-name="ce7"/>
        </table:table-row>
        <table:table-row table:style-name="ro12">
          <table:table-cell office:value-type="string" table:number-columns-spanned="2" table:number-rows-spanned="1" table:style-name="ce34">
            <text:p>Fonte:Coordenadoria de Contabilidade e Finanças</text:p>
          </table:table-cell>
          <table:covered-table-cell/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number-columns-repeated="16375" table:style-name="ce6"/>
        </table:table-row>
        <table:table-row table:style-name="ro1">
          <table:table-cell office:value-type="string" table:style-name="ce18">
            <text:p>Data da Última Atualização: 11/10/2017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number-columns-repeated="16375" table:style-name="ce6"/>
        </table:table-row>
        <table:table-row table:style-name="ro12">
          <table:table-cell table:number-columns-repeated="6" table:style-name="ce14"/>
          <table:table-cell table:style-name="ce15"/>
          <table:table-cell table:style-name="ce16"/>
          <table:table-cell table:style-name="ce17"/>
          <table:table-cell table:number-columns-repeated="16375" table:style-name="ce6"/>
        </table:table-row>
        <table:table-row table:style-name="ro13">
          <table:table-cell office:value-type="string" table:style-name="ce19">
            <text:p>FUNDAMENTO LEGAL: Resolução CNMP n° 86/2012, art. 5°, inciso I, alínea “f”.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number-columns-repeated="16375" table:style-name="ce6"/>
        </table:table-row>
        <table:table-row table:style-name="ro14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style-name="ce24"/>
          <table:table-cell table:number-columns-repeated="16375" table:style-name="ce6"/>
        </table:table-row>
        <table:table-row table:style-name="ro15">
          <table:table-cell office:value-type="string" table:style-name="ce25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c) –<text:span text:style-name="T1"><text:s/>Período a que se referem as diárias. Exemplo: 25/07/2011 a 28/07/2011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e) –<text:span text:style-name="T1"><text:s/>Tipo de transporte utilizado: avião, carro ou ônibus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f) –<text:span text:style-name="T1"><text:s/>Motivo de viagem: Exemplo: participar de congressos, reuniões de trabalho, etc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g) –<text:span text:style-name="T1"><text:s/>Valor total da passagem ou custo do transporte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h) –<text:span text:style-name="T1"><text:s/>Quantidade de diárias pagas. Informar quando houver pagamento de meias–diárias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style-name="ro15">
          <table:table-cell office:value-type="string" table:style-name="ce25">
            <text:p>(i) –<text:span text:style-name="T1"><text:s/>Valor total das diárias pagas.</text:span></text:p>
          </table:table-cell>
          <table:table-cell table:style-name="ce26"/>
          <table:table-cell table:number-columns-repeated="4" table:style-name="ce2"/>
          <table:table-cell table:style-name="ce27"/>
          <table:table-cell table:style-name="ce2"/>
          <table:table-cell table:style-name="ce28"/>
          <table:table-cell table:number-columns-repeated="16375"/>
        </table:table-row>
        <table:table-row table:number-rows-repeated="832" table:style-name="ro16">
          <table:table-cell table:number-columns-repeated="16384"/>
        </table:table-row>
        <table:table-row table:number-rows-repeated="2" table:style-name="ro15">
          <table:table-cell table:style-name="ce2"/>
          <table:table-cell table:number-columns-repeated="16383"/>
        </table:table-row>
        <table:table-row table:style-name="ro15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5">
          <table:table-cell table:style-name="ce2"/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7708" table:style-name="ro16">
          <table:table-cell table:number-columns-repeated="16384"/>
        </table:table-row>
        <table:named-expressions>
          <table:named-range table:name="Print_Area" table:cell-range-address="DIARIAS_E_PASSAGENS_09_2017.$A$1:DIARIAS_E_PASSAGENS_09_2017.$I$21" table:base-cell-address="DIARIAS_E_PASSAGENS_09_2017.$A$1"/>
        </table:named-expressions>
      </table:table>
      <table:named-expressions>
        <table:named-range table:name="Excel_BuiltIn__FilterDatabase" table:cell-range-address="DIARIAS_E_PASSAGENS_09_2017.$A$7:DIARIAS_E_PASSAGENS_09_2017.$I$8" table:base-cell-address="DIARIAS_E_PASSAGENS_09_2017.$A$1"/>
        <table:named-range table:name="Excel_BuiltIn__FilterDatabase_1" table:cell-range-address="DIARIAS_E_PASSAGENS_09_2017.$A$7:DIARIAS_E_PASSAGENS_09_2017.$I$8" table:base-cell-address="DIARIAS_E_PASSAGENS_09_2017.$A$1"/>
        <table:named-range table:name="Excel_BuiltIn_Print_Area_1" table:cell-range-address="DIARIAS_E_PASSAGENS_09_2017.$A$1:DIARIAS_E_PASSAGENS_09_2017.$I$8" table:base-cell-address="DIARIAS_E_PASSAGENS_09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10-11T12:07:22Z</dc:date>
    <meta:editing-cycles>25</meta:editing-cycles>
    <meta:editing-duration>PT2727S</meta:editing-duration>
  </office:meta>
</office:document-meta>
</file>